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fe82e" officeooo:paragraph-rsid="000fe82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fe82e" officeooo:paragraph-rsid="000fe82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0fe82e" officeooo:paragraph-rsid="000fe82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0fe82e" officeooo:paragraph-rsid="0013608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0fe82e" officeooo:paragraph-rsid="0011797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0fe82e" officeooo:paragraph-rsid="000fe8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117978" officeooo:paragraph-rsid="0011797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rsid="00117978" officeooo:paragraph-rsid="001433a9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-1.3cm" fo:text-align="start" style:justify-single-word="false" fo:text-indent="0cm" style:auto-text-indent="false" style:page-number="auto" fo:background-color="transparent"/>
      <style:text-properties style:font-name="Arial" fo:font-size="12pt" fo:font-weight="bold" officeooo:rsid="00117978" officeooo:paragraph-rsid="0011797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-1.3cm" fo:text-align="start" style:justify-single-word="false" fo:text-indent="0cm" style:auto-text-indent="false" fo:background-color="transparent"/>
      <style:text-properties style:font-name="Arial" fo:font-size="12pt" fo:font-weight="bold" officeooo:rsid="00117978" officeooo:paragraph-rsid="001433a9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-1.101cm" fo:text-align="start" style:justify-single-word="false" fo:text-indent="0cm" style:auto-text-indent="false" style:page-number="auto" fo:background-color="transparent"/>
      <style:text-properties style:font-name="Arial" fo:font-size="12pt" fo:font-weight="bold" officeooo:rsid="00117978" officeooo:paragraph-rsid="00117978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text-align="start" style:justify-single-word="false" style:page-number="auto"/>
      <style:text-properties style:font-name="Arial" fo:font-size="12pt" fo:font-weight="bold" officeooo:rsid="00117978" officeooo:paragraph-rsid="001433a9" style:font-size-asian="12pt" style:font-weight-asian="bold" style:font-size-complex="12pt" style:font-weight-complex="bold"/>
    </style:style>
    <style:style style:name="T1" style:family="text">
      <style:text-properties officeooo:rsid="00117978"/>
    </style:style>
    <style:style style:name="T2" style:family="text">
      <style:text-properties officeooo:rsid="001360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BUREAU DU 17/01/2024</text:p>
      <text:p text:style-name="P2"/>
      <text:p text:style-name="P2"/>
      <text:p text:style-name="P2"/>
      <text:p text:style-name="P6"><text:s text:c="38"/>CALENDRIER DES DATES A RETENIR :</text:p>
      <text:p text:style-name="P3"/>
      <text:p text:style-name="P3"/>
      <text:p text:style-name="P12">A PARTIR DU 10 AVRIL :</text:p>
      <text:p text:style-name="P8"><text:s text:c="36"/>Une sortie sera proposée le mercredi soir , départ 18h</text:p>
      <text:p text:style-name="P8"><text:s text:c="36"/>En commençant par un tour de for<text:span text:style-name="T2">ê</text:span>t et encha<text:span text:style-name="T2">î</text:span>nement sur un <text:s/><text:line-break/> <text:s text:c="35"/>parcours</text:p>
      <text:p text:style-name="P10"><text:s text:c="36"/>Pour plus d’ information<text:span text:style-name="T2">s,</text:span> se renseigner auprès de Micka<text:span text:style-name="T2">ë</text:span>l Thoma<text:span text:style-name="T2">s</text:span></text:p>
      <text:p text:style-name="P3"/>
      <text:p text:style-name="P3"/>
      <text:p text:style-name="P3">SORTI<text:span text:style-name="T2">E</text:span> MONT SAINT MICHEL</text:p>
      <text:p text:style-name="P3"><text:s text:c="37"/><text:span text:style-name="T2">L</text:span>e 14 Avril 2024:Départ 8 heures </text:p>
      <text:p text:style-name="P4"/>
      <text:p text:style-name="P4"/>
      <text:p text:style-name="P4">SORTIE LONGUE : <text:span text:style-name="T2">L</text:span>e 25 Mai 2024</text:p>
      <text:p text:style-name="P4"><text:s text:c="33"/>Destination:Jullouville ou Ploermel ( <text:span text:style-name="T2">à</text:span> d<text:span text:style-name="T2">é</text:span>finir )</text:p>
      <text:p text:style-name="P3"/>
      <text:p text:style-name="P3"/>
      <text:p text:style-name="P3">SEMAINE MONTAGNE :</text:p>
      <text:p text:style-name="P3"><text:s text:c="36"/>Direction les <text:span text:style-name="T2">V</text:span>osges (Mumster…)</text:p>
      <text:p text:style-name="P3"><text:s text:c="36"/>Semaine 25 <text:span text:style-name="T1">( Départ le samedi 15/06 , retour le samedi 22/06 )</text:span></text:p>
      <text:p text:style-name="P3"/>
      <text:p text:style-name="P5"/>
      <text:p text:style-name="P4">Le 13 <text:span text:style-name="T2">dé</text:span>cembre 2024 : Repas section au restaurant</text:p>
      <text:p text:style-name="P4"/>
      <text:p text:style-name="P7"/>
      <text:p text:style-name="P11">PS : POUR LES RETARDATAIRES , FIN DE VALIDITE DES LICENCES AU 29 <text:span text:style-name="T2">FEVRIER</text:span></text:p>
      <text:p text:style-name="P7"><text:s text:c="8"/>PENSEZ A RENOUVELER VOTRE LICENCE AVANT CETTE DATE.</text:p>
      <text:p text:style-name="P7"/>
      <text:p text:style-name="P7"/>
      <text:p text:style-name="P7">LE BUR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1T17:57:46.434000000</meta:creation-date>
    <dc:date>2024-01-21T18:38:42.180000000</dc:date>
    <meta:editing-duration>PT3M44S</meta:editing-duration>
    <meta:editing-cycles>1</meta:editing-cycles>
    <meta:document-statistic meta:table-count="0" meta:image-count="0" meta:object-count="0" meta:page-count="1" meta:paragraph-count="17" meta:word-count="126" meta:character-count="1034" meta:non-whitespace-character-count="590"/>
    <meta:generator>LibreOffice/6.1.4.2$Windows_x86 LibreOffice_project/9d0f32d1f0b509096fd65e0d4bec26ddd1938fd3</meta:generator>
  </office:meta>
</office:document-meta>
</file>